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5470" officeooo:paragraph-rsid="00165470"/>
    </style:style>
    <style:style style:name="T1" style:family="text">
      <style:text-properties officeooo:rsid="001735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Vážení občania,</text:p>
      <text:p text:style-name="P1">v súvislosti s konaním referenda <text:s/>dňa 4. júla t.r. <text:s/>Vám oznamujeme, <text:s/>že <text:s/><text:span text:style-name="T1">v nasledujúcich dňoch pracovníci </text:span><text:s/>obecn<text:span text:style-name="T1">ého</text:span> úrad<text:span text:style-name="T1">u</text:span> doruč<text:span text:style-name="T1">ia</text:span> do každej domácnosti oznámenie, v ktorom uvedie čas konania referenda, volebný okrsok, volebnú miestnosť a stručný spôsob úpravy hlasovacieho lístka a povinnosť voliča preukázať sa pred hlasovaním občianskym preukazo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2T09:15:27.679973100</meta:creation-date>
    <dc:date>2026-06-02T09:23:23.186287900</dc:date>
    <meta:editing-duration>PT7M39S</meta:editing-duration>
    <meta:editing-cycles>2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2" meta:word-count="50" meta:character-count="362" meta:non-whitespace-character-count="309"/>
  </office:meta>
</office:document-meta>
</file>